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B B <text:s/>B - B - E <text:s/>E <text:s/>E7 E7 <text:s text:c="4"/>[Intro]</text:p>
      <text:p><text:s text:c="8"/>A <text:s/>D <text:s/>G-D Em - Em - B B A <text:s/>A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B B</text:p>
      <text:p><text:span text:style-name="Measure_20__23_1">Du</text:span> dululu-d<text:span text:style-name="Measure_20__23_2">u d</text:span>ulu-dulu-du<text:span text:style-name="Measure_20__23_1">u</text:span> - … <text:s text:c="15"/>B B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D Bm D Bm - G Em7 A <text:s/>A</text:p>
      <text:p><text:s text:c="9"/>D Bm D Bm - G Em7 Em Em - B B B B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